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03]; [.B17])&gt;1;NOT(ISBLANK([.B17]))))" style:apply-style-name="cf46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8</text:p>
          </table:table-cell>
          <table:table-cell table:number-columns-repeated="2" table:style-name="ce2"/>
          <table:table-cell office:value-type="string" table:style-name="ce6">
            <text:p>5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8">
            <text:p>8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1:020103:4152</text:p>
          </table:table-cell>
          <table:table-cell office:value-type="float" office:value="1875515.15" table:style-name="ce16">
            <text:p>1 875 515.1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1:020103:4151</text:p>
          </table:table-cell>
          <table:table-cell office:value-type="float" office:value="343153.3" table:style-name="ce16">
            <text:p>343 153.3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2:010347:1074</text:p>
          </table:table-cell>
          <table:table-cell office:value-type="float" office:value="1256315.8999999999" table:style-name="ce16">
            <text:p>1 256 315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11:030121:119</text:p>
          </table:table-cell>
          <table:table-cell office:value-type="float" office:value="455350.85" table:style-name="ce16">
            <text:p>455 350.8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01:040102:2543</text:p>
          </table:table-cell>
          <table:table-cell office:value-type="float" office:value="2643879" table:style-name="ce16">
            <text:p>2 643 879.0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2:010504:475</text:p>
          </table:table-cell>
          <table:table-cell office:value-type="float" office:value="1176828.76" table:style-name="ce16">
            <text:p>1 176 828.7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3:040206:1551</text:p>
          </table:table-cell>
          <table:table-cell office:value-type="float" office:value="1891453.41" table:style-name="ce16">
            <text:p>1 891 453.4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3:080103:3218</text:p>
          </table:table-cell>
          <table:table-cell office:value-type="float" office:value="914987.97" table:style-name="ce16">
            <text:p>914 987.97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1:030106:4481</text:p>
          </table:table-cell>
          <table:table-cell office:value-type="float" office:value="788229.94" table:style-name="ce16">
            <text:p>788 229.94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1:030106:4482</text:p>
          </table:table-cell>
          <table:table-cell office:value-type="float" office:value="1020324.15" table:style-name="ce16">
            <text:p>1 020 324.1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1:030106:4483</text:p>
          </table:table-cell>
          <table:table-cell office:value-type="float" office:value="1610509.41" table:style-name="ce16">
            <text:p>1 610 509.4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1:030106:4484</text:p>
          </table:table-cell>
          <table:table-cell office:value-type="float" office:value="1867671.49" table:style-name="ce16">
            <text:p>1 867 671.49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1:030106:4485</text:p>
          </table:table-cell>
          <table:table-cell office:value-type="float" office:value="518345.74" table:style-name="ce16">
            <text:p>518 345.74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01:030106:4486</text:p>
          </table:table-cell>
          <table:table-cell office:value-type="float" office:value="1136265.04" table:style-name="ce16">
            <text:p>1 136 265.04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01:030106:4487</text:p>
          </table:table-cell>
          <table:table-cell office:value-type="float" office:value="702058.45" table:style-name="ce16">
            <text:p>702 058.4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01:030106:4488</text:p>
          </table:table-cell>
          <table:table-cell office:value-type="float" office:value="1147481.3700000001" table:style-name="ce16">
            <text:p>1 147 481.37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01:030106:4489</text:p>
          </table:table-cell>
          <table:table-cell office:value-type="float" office:value="1845323.49" table:style-name="ce16">
            <text:p>1 845 323.49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01:030106:4490</text:p>
          </table:table-cell>
          <table:table-cell office:value-type="float" office:value="1901188.5" table:style-name="ce16">
            <text:p>1 901 188.5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3:080102:3753</text:p>
          </table:table-cell>
          <table:table-cell office:value-type="float" office:value="233056.54" table:style-name="ce16">
            <text:p>233 056.54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10:020109:4842</text:p>
          </table:table-cell>
          <table:table-cell office:value-type="float" office:value="166800.16" table:style-name="ce16">
            <text:p>166 800.1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10:020105:724</text:p>
          </table:table-cell>
          <table:table-cell office:value-type="float" office:value="126449.87" table:style-name="ce16">
            <text:p>126 449.87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10:020109:4843</text:p>
          </table:table-cell>
          <table:table-cell office:value-type="float" office:value="108832.13" table:style-name="ce16">
            <text:p>108 832.13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10:020102:363</text:p>
          </table:table-cell>
          <table:table-cell office:value-type="float" office:value="189816.88" table:style-name="ce16">
            <text:p>189 816.8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01:050209:334</text:p>
          </table:table-cell>
          <table:table-cell office:value-type="float" office:value="1680720.48" table:style-name="ce16">
            <text:p>1 680 720.4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01:070304:630</text:p>
          </table:table-cell>
          <table:table-cell office:value-type="float" office:value="3335808.39" table:style-name="ce16">
            <text:p>3 335 808.39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01:090108:90</text:p>
          </table:table-cell>
          <table:table-cell office:value-type="float" office:value="2567767.4" table:style-name="ce16">
            <text:p>2 567 767.4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01:100201:418</text:p>
          </table:table-cell>
          <table:table-cell office:value-type="float" office:value="1162780.8" table:style-name="ce16">
            <text:p>1 162 780.8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02:010350:369</text:p>
          </table:table-cell>
          <table:table-cell office:value-type="float" office:value="44762943.200000003" table:style-name="ce16">
            <text:p>44 762 943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02:010416:119</text:p>
          </table:table-cell>
          <table:table-cell office:value-type="float" office:value="675269.72" table:style-name="ce16">
            <text:p>675 269.7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5:010141:670</text:p>
          </table:table-cell>
          <table:table-cell office:value-type="float" office:value="1671399.52" table:style-name="ce16">
            <text:p>1 671 399.5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6:040103:486</text:p>
          </table:table-cell>
          <table:table-cell office:value-type="float" office:value="402782.9" table:style-name="ce16">
            <text:p>402 782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11:100807:1339</text:p>
          </table:table-cell>
          <table:table-cell office:value-type="float" office:value="252492" table:style-name="ce16">
            <text:p>252 492.0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02:010722:1052</text:p>
          </table:table-cell>
          <table:table-cell office:value-type="float" office:value="74122.880000000005" table:style-name="ce16">
            <text:p>74 122.8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0">
            <text:p>19:02:010722:1740</text:p>
          </table:table-cell>
          <table:table-cell office:value-type="float" office:value="77681.759999999995" table:style-name="ce16">
            <text:p>77 681.7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0">
            <text:p>19:02:010723:431</text:p>
          </table:table-cell>
          <table:table-cell office:value-type="float" office:value="68114.41" table:style-name="ce16">
            <text:p>68 114.4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0">
            <text:p>19:02:010901:626</text:p>
          </table:table-cell>
          <table:table-cell office:value-type="float" office:value="35331.96" table:style-name="ce16">
            <text:p>35 331.9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0">
            <text:p>19:02:010901:628</text:p>
          </table:table-cell>
          <table:table-cell office:value-type="float" office:value="24150.959999999999" table:style-name="ce16">
            <text:p>24 150.9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0">
            <text:p>19:03:051201:721</text:p>
          </table:table-cell>
          <table:table-cell office:value-type="float" office:value="130775.4" table:style-name="ce16">
            <text:p>130 775.4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0">
            <text:p>19:03:051201:723</text:p>
          </table:table-cell>
          <table:table-cell office:value-type="float" office:value="104004" table:style-name="ce16">
            <text:p>104 004.0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0">
            <text:p>19:03:051201:729</text:p>
          </table:table-cell>
          <table:table-cell office:value-type="float" office:value="120471.3" table:style-name="ce16">
            <text:p>120 471.3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0">
            <text:p>19:03:051201:734</text:p>
          </table:table-cell>
          <table:table-cell office:value-type="float" office:value="105352.2" table:style-name="ce16">
            <text:p>105 352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0">
            <text:p>19:03:051201:735</text:p>
          </table:table-cell>
          <table:table-cell office:value-type="float" office:value="128367.9" table:style-name="ce16">
            <text:p>128 367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0">
            <text:p>19:02:010522:183</text:p>
          </table:table-cell>
          <table:table-cell office:value-type="float" office:value="33074.82" table:style-name="ce16">
            <text:p>33 074.8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0">
            <text:p>19:03:030202:1210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0">
            <text:p>19:03:080102:3754</text:p>
          </table:table-cell>
          <table:table-cell office:value-type="float" office:value="78231.360000000001" table:style-name="ce16">
            <text:p>78 231.3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0">
            <text:p>19:10:020103:252</text:p>
          </table:table-cell>
          <table:table-cell office:value-type="float" office:value="39115.68" table:style-name="ce16">
            <text:p>39 115.6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0">
            <text:p>19:10:020105:723</text:p>
          </table:table-cell>
          <table:table-cell office:value-type="float" office:value="29336.76" table:style-name="ce16">
            <text:p>29 336.7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0">
            <text:p>19:01:010202:6</text:p>
          </table:table-cell>
          <table:table-cell office:value-type="float" office:value="756252.99" table:style-name="ce16">
            <text:p>756 252.99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0">
            <text:p>19:01:050203:415</text:p>
          </table:table-cell>
          <table:table-cell office:value-type="float" office:value="414111.84" table:style-name="ce16">
            <text:p>414 111.84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0">
            <text:p>19:01:090205:202</text:p>
          </table:table-cell>
          <table:table-cell office:value-type="float" office:value="829078.78" table:style-name="ce16">
            <text:p>829 078.7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0">
            <text:p>19:03:060104:277</text:p>
          </table:table-cell>
          <table:table-cell office:value-type="float" office:value="107760.32000000001" table:style-name="ce16">
            <text:p>107 760.3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0">
            <text:p>19:04:010104:2624</text:p>
          </table:table-cell>
          <table:table-cell office:value-type="float" office:value="173317.95" table:style-name="ce16">
            <text:p>173 317.9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0">
            <text:p>19:04:010104:2625</text:p>
          </table:table-cell>
          <table:table-cell office:value-type="float" office:value="498622.41" table:style-name="ce16">
            <text:p>498 622.4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0">
            <text:p>19:05:010110:63</text:p>
          </table:table-cell>
          <table:table-cell office:value-type="float" office:value="226578" table:style-name="ce16">
            <text:p>226 578.0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0">
            <text:p>19:05:040301:484</text:p>
          </table:table-cell>
          <table:table-cell office:value-type="float" office:value="44535.199999999997" table:style-name="ce16">
            <text:p>44 535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0">
            <text:p>19:05:120201:612</text:p>
          </table:table-cell>
          <table:table-cell office:value-type="float" office:value="63771.03" table:style-name="ce16">
            <text:p>63 771.03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0">
            <text:p>19:08:020101:1145</text:p>
          </table:table-cell>
          <table:table-cell office:value-type="float" office:value="25449.200000000001" table:style-name="ce16">
            <text:p>25 449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0">
            <text:p>19:10:050162:119</text:p>
          </table:table-cell>
          <table:table-cell office:value-type="float" office:value="209690" table:style-name="ce16">
            <text:p>209 690.0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0">
            <text:p>19:10:050306:3744</text:p>
          </table:table-cell>
          <table:table-cell office:value-type="float" office:value="192430.9" table:style-name="ce16">
            <text:p>192 430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0">
            <text:p>19:10:050306:3746</text:p>
          </table:table-cell>
          <table:table-cell office:value-type="float" office:value="177913.9" table:style-name="ce16">
            <text:p>177 913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0">
            <text:p>19:10:060102:67</text:p>
          </table:table-cell>
          <table:table-cell office:value-type="float" office:value="271285.98" table:style-name="ce16">
            <text:p>271 285.9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40">
            <text:p>19:10:140101:1645</text:p>
          </table:table-cell>
          <table:table-cell office:value-type="float" office:value="229259.25" table:style-name="ce16">
            <text:p>229 259.2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40">
            <text:p>19:02:010202:2132</text:p>
          </table:table-cell>
          <table:table-cell office:value-type="float" office:value="5906322.0800000001" table:style-name="ce16">
            <text:p>5 906 322.08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40">
            <text:p>19:02:010202:2133</text:p>
          </table:table-cell>
          <table:table-cell office:value-type="float" office:value="5837563.8499999996" table:style-name="ce16">
            <text:p>5 837 563.8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40">
            <text:p>19:10:000000:2458</text:p>
          </table:table-cell>
          <table:table-cell office:value-type="float" office:value="90300.06" table:style-name="ce16">
            <text:p>90 300.0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40">
            <text:p>19:04:040102:375</text:p>
          </table:table-cell>
          <table:table-cell office:value-type="float" office:value="721295.32" table:style-name="ce16">
            <text:p>721 295.3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40">
            <text:p>19:08:020101:1144</text:p>
          </table:table-cell>
          <table:table-cell office:value-type="float" office:value="205515.21" table:style-name="ce16">
            <text:p>205 515.2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40">
            <text:p>19:09:020201:877</text:p>
          </table:table-cell>
          <table:table-cell office:value-type="float" office:value="3848063.22" table:style-name="ce16">
            <text:p>3 848 063.2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40">
            <text:p>19:01:120302:832</text:p>
          </table:table-cell>
          <table:table-cell office:value-type="float" office:value="62495.55" table:style-name="ce16">
            <text:p>62 495.5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40">
            <text:p>19:01:120302:833</text:p>
          </table:table-cell>
          <table:table-cell office:value-type="float" office:value="66145.95" table:style-name="ce16">
            <text:p>66 145.9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40">
            <text:p>19:01:120302:834</text:p>
          </table:table-cell>
          <table:table-cell office:value-type="float" office:value="40838.85" table:style-name="ce16">
            <text:p>40 838.8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40">
            <text:p>19:01:120302:835</text:p>
          </table:table-cell>
          <table:table-cell office:value-type="float" office:value="256177.35" table:style-name="ce16">
            <text:p>256 177.3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40">
            <text:p>19:01:120302:836</text:p>
          </table:table-cell>
          <table:table-cell office:value-type="float" office:value="476815.95" table:style-name="ce16">
            <text:p>476 815.9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40">
            <text:p>19:01:120302:837</text:p>
          </table:table-cell>
          <table:table-cell office:value-type="float" office:value="29027.7" table:style-name="ce16">
            <text:p>29 027.7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40">
            <text:p>19:01:120302:838</text:p>
          </table:table-cell>
          <table:table-cell office:value-type="float" office:value="53071.199999999997" table:style-name="ce16">
            <text:p>53 071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40">
            <text:p>19:01:120302:839</text:p>
          </table:table-cell>
          <table:table-cell office:value-type="float" office:value="52983.45" table:style-name="ce16">
            <text:p>52 983.4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40">
            <text:p>19:01:120302:840</text:p>
          </table:table-cell>
          <table:table-cell office:value-type="float" office:value="59617.35" table:style-name="ce16">
            <text:p>59 617.3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40">
            <text:p>19:01:120302:841</text:p>
          </table:table-cell>
          <table:table-cell office:value-type="float" office:value="34362.9" table:style-name="ce16">
            <text:p>34 362.9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40">
            <text:p>19:01:120302:842</text:p>
          </table:table-cell>
          <table:table-cell office:value-type="float" office:value="37943.1" table:style-name="ce16">
            <text:p>37 943.1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40">
            <text:p>19:01:120302:843</text:p>
          </table:table-cell>
          <table:table-cell office:value-type="float" office:value="70322.850000000006" table:style-name="ce16">
            <text:p>70 322.8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40">
            <text:p>19:01:120302:844</text:p>
          </table:table-cell>
          <table:table-cell office:value-type="float" office:value="79747.199999999997" table:style-name="ce16">
            <text:p>79 747.2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40">
            <text:p>19:10:060705:245</text:p>
          </table:table-cell>
          <table:table-cell office:value-type="float" office:value="13799.990000000002" table:style-name="ce16">
            <text:p>13 799.99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40">
            <text:p>19:10:060705:246</text:p>
          </table:table-cell>
          <table:table-cell office:value-type="float" office:value="13845.550000000001" table:style-name="ce16">
            <text:p>13 845.55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40">
            <text:p>19:10:060705:247</text:p>
          </table:table-cell>
          <table:table-cell office:value-type="float" office:value="13886.42" table:style-name="ce16">
            <text:p>13 886.42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40">
            <text:p>19:10:060705:248</text:p>
          </table:table-cell>
          <table:table-cell office:value-type="float" office:value="13844.210000000001" table:style-name="ce16">
            <text:p>13 844.21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40">
            <text:p>19:10:060710:172</text:p>
          </table:table-cell>
          <table:table-cell office:value-type="float" office:value="20721.760000000002" table:style-name="ce16">
            <text:p>20 721.7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40">
            <text:p>19:10:060710:173</text:p>
          </table:table-cell>
          <table:table-cell office:value-type="float" office:value="20406.86" table:style-name="ce16">
            <text:p>20 406.8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40">
            <text:p>19:11:100807:30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number-columns-spanned="2" table:number-rows-spanned="1" table:style-name="ce36">
            <text:p>3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0">
            <text:p>19:10:100405:426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number-columns-spanned="2" table:number-rows-spanned="1" table:style-name="ce36">
            <text:p>3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40">
            <text:p>19:11:020503:167</text:p>
          </table:table-cell>
          <table:table-cell office:value-type="date" office:date-value="2022-08-31T00:00:00" table:style-name="ce17">
            <text:p>31.08.2022</text:p>
          </table:table-cell>
          <table:table-cell office:value-type="date" office:date-value="2022-08-30T00:00:00" table:number-columns-spanned="2" table:number-rows-spanned="1" table:style-name="ce36">
            <text:p>30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8990BC9BEADEE498279731D11079178DEAD9E8205B02C8B9105DEE56A9468EDE31E2B78CA9AB23A9243A5917B0016124B94F32CB7F2CF7D8887F1607199AA6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  <table:database-ranges>
        <table:database-range table:target-range-address="Лист1.A16:Лист1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9-05T03:04:05Z</dc:date>
    <meta:print-date>2022-07-19T07:21:11Z</meta:print-date>
  </office:meta>
</office:document-meta>
</file>